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795</text:p>
          </table:table-cell>
          <table:table-cell table:number-columns-repeated="4" table:style-name="ce10"/>
          <table:table-cell office:value-type="string" table:style-name="ce12">
            <text:p>02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2" table:style-name="ce16">
            <text:p>18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374" table:style-name="ce17">
            <text:p>237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451:580</text:p>
          </table:table-cell>
          <table:covered-table-cell/>
          <table:table-cell office:value-type="float" office:value="73339" table:style-name="ce20">
            <text:p>73339,00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451:581</text:p>
          </table:table-cell>
          <table:covered-table-cell/>
          <table:table-cell office:value-type="float" office:value="81398.23" table:style-name="ce20">
            <text:p>81398,23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130019:133</text:p>
          </table:table-cell>
          <table:covered-table-cell/>
          <table:table-cell office:value-type="float" office:value="718345.69" table:style-name="ce20">
            <text:p>718345,69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071:48</text:p>
          </table:table-cell>
          <table:covered-table-cell/>
          <table:table-cell office:value-type="float" office:value="1118467.6399999999" table:style-name="ce20">
            <text:p>1118467,64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100125:48</text:p>
          </table:table-cell>
          <table:covered-table-cell/>
          <table:table-cell office:value-type="float" office:value="322903.86" table:style-name="ce20">
            <text:p>322903,86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1000006:92</text:p>
          </table:table-cell>
          <table:covered-table-cell/>
          <table:table-cell office:value-type="float" office:value="322114.37" table:style-name="ce20">
            <text:p>322114,37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0100004:282</text:p>
          </table:table-cell>
          <table:covered-table-cell/>
          <table:table-cell office:value-type="float" office:value="4856138.5199999996" table:style-name="ce20">
            <text:p>4856138,52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0100028:139</text:p>
          </table:table-cell>
          <table:covered-table-cell/>
          <table:table-cell office:value-type="float" office:value="223530.52" table:style-name="ce20">
            <text:p>223530,52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1051:170</text:p>
          </table:table-cell>
          <table:covered-table-cell/>
          <table:table-cell office:value-type="float" office:value="1867498.68" table:style-name="ce20">
            <text:p>1867498,68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2028:108</text:p>
          </table:table-cell>
          <table:covered-table-cell/>
          <table:table-cell office:value-type="float" office:value="2191643.9900000002" table:style-name="ce20">
            <text:p>2191643,99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2037:496</text:p>
          </table:table-cell>
          <table:covered-table-cell/>
          <table:table-cell office:value-type="float" office:value="3130424.35" table:style-name="ce20">
            <text:p>3130424,35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2046:8347</text:p>
          </table:table-cell>
          <table:covered-table-cell/>
          <table:table-cell office:value-type="float" office:value="128975.29" table:style-name="ce20">
            <text:p>128975,29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2053:4064</text:p>
          </table:table-cell>
          <table:covered-table-cell/>
          <table:table-cell office:value-type="float" office:value="121178.14" table:style-name="ce20">
            <text:p>121178,14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3069:4853</text:p>
          </table:table-cell>
          <table:covered-table-cell/>
          <table:table-cell office:value-type="float" office:value="93785.55" table:style-name="ce20">
            <text:p>93785,55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5:3600001:226</text:p>
          </table:table-cell>
          <table:covered-table-cell/>
          <table:table-cell office:value-type="float" office:value="176091.03" table:style-name="ce20">
            <text:p>176091,03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7:0100019:788</text:p>
          </table:table-cell>
          <table:covered-table-cell/>
          <table:table-cell office:value-type="float" office:value="1364641.58" table:style-name="ce20">
            <text:p>1364641,58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7:2700002:581</text:p>
          </table:table-cell>
          <table:covered-table-cell/>
          <table:table-cell office:value-type="float" office:value="2133063.86" table:style-name="ce20">
            <text:p>2133063,86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7:6100003:1154</text:p>
          </table:table-cell>
          <table:covered-table-cell/>
          <table:table-cell office:value-type="float" office:value="204276.82" table:style-name="ce20">
            <text:p>204276,82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7:6200008:831</text:p>
          </table:table-cell>
          <table:covered-table-cell/>
          <table:table-cell office:value-type="float" office:value="435109.06" table:style-name="ce20">
            <text:p>435109,06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7:6200008:832</text:p>
          </table:table-cell>
          <table:covered-table-cell/>
          <table:table-cell office:value-type="float" office:value="435109.06" table:style-name="ce20">
            <text:p>435109,06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0:0100283:196</text:p>
          </table:table-cell>
          <table:covered-table-cell/>
          <table:table-cell office:value-type="float" office:value="2030407.26" table:style-name="ce20">
            <text:p>2030407,26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1:0100011:938</text:p>
          </table:table-cell>
          <table:covered-table-cell/>
          <table:table-cell office:value-type="float" office:value="93287.62" table:style-name="ce20">
            <text:p>93287,62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00000:11598</text:p>
          </table:table-cell>
          <table:covered-table-cell/>
          <table:table-cell office:value-type="float" office:value="58304.42" table:style-name="ce20">
            <text:p>58304,42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00000:4617</text:p>
          </table:table-cell>
          <table:covered-table-cell/>
          <table:table-cell office:value-type="float" office:value="5190422.45" table:style-name="ce20">
            <text:p>5190422,45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019601:1123</text:p>
          </table:table-cell>
          <table:covered-table-cell/>
          <table:table-cell office:value-type="float" office:value="60282264.829999998" table:style-name="ce20">
            <text:p>60282264,83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019601:1124</text:p>
          </table:table-cell>
          <table:covered-table-cell/>
          <table:table-cell office:value-type="float" office:value="42383100.159999996" table:style-name="ce20">
            <text:p>42383100,16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120008:741</text:p>
          </table:table-cell>
          <table:covered-table-cell/>
          <table:table-cell office:value-type="float" office:value="2676092.9900000002" table:style-name="ce20">
            <text:p>2676092,99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5:2300013:215</text:p>
          </table:table-cell>
          <table:covered-table-cell/>
          <table:table-cell office:value-type="float" office:value="743113.34" table:style-name="ce20">
            <text:p>743113,34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101001:163</text:p>
          </table:table-cell>
          <table:covered-table-cell/>
          <table:table-cell office:value-type="float" office:value="1964387.93" table:style-name="ce20">
            <text:p>1964387,93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101007:5913</text:p>
          </table:table-cell>
          <table:covered-table-cell/>
          <table:table-cell office:value-type="float" office:value="2678494.0299999998" table:style-name="ce20">
            <text:p>2678494,03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101043:1333</text:p>
          </table:table-cell>
          <table:covered-table-cell/>
          <table:table-cell office:value-type="float" office:value="334887.43" table:style-name="ce20">
            <text:p>334887,43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901028:705</text:p>
          </table:table-cell>
          <table:covered-table-cell/>
          <table:table-cell office:value-type="float" office:value="3996113.76" table:style-name="ce20">
            <text:p>3996113,76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1301003:711</text:p>
          </table:table-cell>
          <table:covered-table-cell/>
          <table:table-cell office:value-type="float" office:value="1931223.38" table:style-name="ce20">
            <text:p>1931223,38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1301005:534</text:p>
          </table:table-cell>
          <table:covered-table-cell/>
          <table:table-cell office:value-type="float" office:value="2579622.5499999998" table:style-name="ce20">
            <text:p>2579622,55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2001010:2466</text:p>
          </table:table-cell>
          <table:covered-table-cell/>
          <table:table-cell office:value-type="float" office:value="5348591.58" table:style-name="ce20">
            <text:p>5348591,58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2001024:3448</text:p>
          </table:table-cell>
          <table:covered-table-cell/>
          <table:table-cell office:value-type="float" office:value="108695.3" table:style-name="ce20">
            <text:p>108695,30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2001024:3449</text:p>
          </table:table-cell>
          <table:covered-table-cell/>
          <table:table-cell office:value-type="float" office:value="106477.03" table:style-name="ce20">
            <text:p>106477,03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5400002:1478</text:p>
          </table:table-cell>
          <table:covered-table-cell/>
          <table:table-cell office:value-type="float" office:value="6336063" table:style-name="ce20">
            <text:p>6336063,00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5400005:1375</text:p>
          </table:table-cell>
          <table:covered-table-cell/>
          <table:table-cell office:value-type="float" office:value="4961101.95" table:style-name="ce20">
            <text:p>4961101,95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5400008:2746</text:p>
          </table:table-cell>
          <table:covered-table-cell/>
          <table:table-cell office:value-type="float" office:value="2154112.11" table:style-name="ce20">
            <text:p>2154112,11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5500001:4856</text:p>
          </table:table-cell>
          <table:covered-table-cell/>
          <table:table-cell office:value-type="float" office:value="3436540.79" table:style-name="ce20">
            <text:p>3436540,79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7:0200016:358</text:p>
          </table:table-cell>
          <table:covered-table-cell/>
          <table:table-cell office:value-type="float" office:value="705949.81" table:style-name="ce20">
            <text:p>705949,81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8:0500005:96</text:p>
          </table:table-cell>
          <table:covered-table-cell/>
          <table:table-cell office:value-type="float" office:value="477150.24" table:style-name="ce20">
            <text:p>477150,24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9:0102023:632</text:p>
          </table:table-cell>
          <table:covered-table-cell/>
          <table:table-cell office:value-type="float" office:value="12873.23" table:style-name="ce20">
            <text:p>12873,23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9:0102036:58</text:p>
          </table:table-cell>
          <table:covered-table-cell/>
          <table:table-cell office:value-type="float" office:value="759430.05" table:style-name="ce20">
            <text:p>759430,05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9:0103005:170</text:p>
          </table:table-cell>
          <table:covered-table-cell/>
          <table:table-cell office:value-type="float" office:value="1272633.24" table:style-name="ce20">
            <text:p>1272633,24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9:0103057:92</text:p>
          </table:table-cell>
          <table:covered-table-cell/>
          <table:table-cell office:value-type="float" office:value="21484881.629999999" table:style-name="ce20">
            <text:p>21484881,63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9:0104003:72</text:p>
          </table:table-cell>
          <table:covered-table-cell/>
          <table:table-cell office:value-type="float" office:value="2216041.79" table:style-name="ce20">
            <text:p>2216041,79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9:0104006:63</text:p>
          </table:table-cell>
          <table:covered-table-cell/>
          <table:table-cell office:value-type="float" office:value="2112612.85" table:style-name="ce20">
            <text:p>2112612,85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9:0104017:86</text:p>
          </table:table-cell>
          <table:covered-table-cell/>
          <table:table-cell office:value-type="float" office:value="1805202.59" table:style-name="ce20">
            <text:p>1805202,59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9:0104032:100</text:p>
          </table:table-cell>
          <table:covered-table-cell/>
          <table:table-cell office:value-type="float" office:value="98660859.319999993" table:style-name="ce20">
            <text:p>98660859,32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9:0104033:146</text:p>
          </table:table-cell>
          <table:covered-table-cell/>
          <table:table-cell office:value-type="float" office:value="17544057.300000001" table:style-name="ce20">
            <text:p>17544057,30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9:0104033:334</text:p>
          </table:table-cell>
          <table:covered-table-cell/>
          <table:table-cell office:value-type="float" office:value="17710996.800000001" table:style-name="ce20">
            <text:p>17710996,80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9:0104033:52</text:p>
          </table:table-cell>
          <table:covered-table-cell/>
          <table:table-cell office:value-type="float" office:value="17333456.699999999" table:style-name="ce20">
            <text:p>17333456,70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9:0104033:53</text:p>
          </table:table-cell>
          <table:covered-table-cell/>
          <table:table-cell office:value-type="float" office:value="12112102.800000001" table:style-name="ce20">
            <text:p>12112102,80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9:0104033:91</text:p>
          </table:table-cell>
          <table:covered-table-cell/>
          <table:table-cell office:value-type="float" office:value="11916912" table:style-name="ce20">
            <text:p>11916912,00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9:0104042:258</text:p>
          </table:table-cell>
          <table:covered-table-cell/>
          <table:table-cell office:value-type="float" office:value="6880865.8799999999" table:style-name="ce20">
            <text:p>6880865,88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9:0104042:601</text:p>
          </table:table-cell>
          <table:covered-table-cell/>
          <table:table-cell office:value-type="float" office:value="86299.64" table:style-name="ce20">
            <text:p>86299,64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9:0104042:602</text:p>
          </table:table-cell>
          <table:covered-table-cell/>
          <table:table-cell office:value-type="float" office:value="23809.25" table:style-name="ce20">
            <text:p>23809,25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9:0104050:40</text:p>
          </table:table-cell>
          <table:covered-table-cell/>
          <table:table-cell office:value-type="float" office:value="2408250.7999999998" table:style-name="ce20">
            <text:p>2408250,80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9:0104050:41</text:p>
          </table:table-cell>
          <table:covered-table-cell/>
          <table:table-cell office:value-type="float" office:value="2440211.66" table:style-name="ce20">
            <text:p>2440211,66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9:0104058:43</text:p>
          </table:table-cell>
          <table:covered-table-cell/>
          <table:table-cell office:value-type="float" office:value="2224249.81" table:style-name="ce20">
            <text:p>2224249,81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9:0104059:33</text:p>
          </table:table-cell>
          <table:covered-table-cell/>
          <table:table-cell office:value-type="float" office:value="1144502.02" table:style-name="ce20">
            <text:p>1144502,02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9:0104059:35</text:p>
          </table:table-cell>
          <table:covered-table-cell/>
          <table:table-cell office:value-type="float" office:value="1536642.15" table:style-name="ce20">
            <text:p>1536642,15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9:0104062:106</text:p>
          </table:table-cell>
          <table:covered-table-cell/>
          <table:table-cell office:value-type="float" office:value="114171983.34999999" table:style-name="ce20">
            <text:p>114171983,35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9:0104062:81</text:p>
          </table:table-cell>
          <table:covered-table-cell/>
          <table:table-cell office:value-type="float" office:value="1622096.62" table:style-name="ce20">
            <text:p>1622096,62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9:0104067:72</text:p>
          </table:table-cell>
          <table:covered-table-cell/>
          <table:table-cell office:value-type="float" office:value="1114323.4099999999" table:style-name="ce20">
            <text:p>1114323,41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9:0104072:150</text:p>
          </table:table-cell>
          <table:covered-table-cell/>
          <table:table-cell office:value-type="float" office:value="2621867.17" table:style-name="ce20">
            <text:p>2621867,17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9:0104072:153</text:p>
          </table:table-cell>
          <table:covered-table-cell/>
          <table:table-cell office:value-type="float" office:value="1927073.38" table:style-name="ce20">
            <text:p>1927073,38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9:0104090:65</text:p>
          </table:table-cell>
          <table:covered-table-cell/>
          <table:table-cell office:value-type="float" office:value="1676555.96" table:style-name="ce20">
            <text:p>1676555,96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9:0104106:17</text:p>
          </table:table-cell>
          <table:covered-table-cell/>
          <table:table-cell office:value-type="float" office:value="142408953.97999999" table:style-name="ce20">
            <text:p>142408953,98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9:0104106:686</text:p>
          </table:table-cell>
          <table:covered-table-cell/>
          <table:table-cell office:value-type="float" office:value="96124174.090000004" table:style-name="ce20">
            <text:p>96124174,09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9:0104107:40</text:p>
          </table:table-cell>
          <table:covered-table-cell/>
          <table:table-cell office:value-type="float" office:value="1932033.99" table:style-name="ce20">
            <text:p>1932033,99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9:0104107:56</text:p>
          </table:table-cell>
          <table:covered-table-cell/>
          <table:table-cell office:value-type="float" office:value="27368123.109999999" table:style-name="ce20">
            <text:p>27368123,11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9:0104107:81</text:p>
          </table:table-cell>
          <table:covered-table-cell/>
          <table:table-cell office:value-type="float" office:value="17233863.300000001" table:style-name="ce20">
            <text:p>17233863,30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9:0105002:147</text:p>
          </table:table-cell>
          <table:covered-table-cell/>
          <table:table-cell office:value-type="float" office:value="23295833.75" table:style-name="ce20">
            <text:p>23295833,75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9:0105003:147</text:p>
          </table:table-cell>
          <table:covered-table-cell/>
          <table:table-cell office:value-type="float" office:value="2076876.06" table:style-name="ce20">
            <text:p>2076876,06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9:0105003:150</text:p>
          </table:table-cell>
          <table:covered-table-cell/>
          <table:table-cell office:value-type="float" office:value="10026332.119999999" table:style-name="ce20">
            <text:p>10026332,12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9:0105003:153</text:p>
          </table:table-cell>
          <table:covered-table-cell/>
          <table:table-cell office:value-type="float" office:value="11678066.5" table:style-name="ce20">
            <text:p>11678066,50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9:0105003:198</text:p>
          </table:table-cell>
          <table:covered-table-cell/>
          <table:table-cell office:value-type="float" office:value="5598837.5" table:style-name="ce20">
            <text:p>5598837,50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9:0105003:249</text:p>
          </table:table-cell>
          <table:covered-table-cell/>
          <table:table-cell office:value-type="float" office:value="17707781.640000001" table:style-name="ce20">
            <text:p>17707781,64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9:0105003:338</text:p>
          </table:table-cell>
          <table:covered-table-cell/>
          <table:table-cell office:value-type="float" office:value="2342731.04" table:style-name="ce20">
            <text:p>2342731,04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9:0200001:139</text:p>
          </table:table-cell>
          <table:covered-table-cell/>
          <table:table-cell office:value-type="float" office:value="1321396.02" table:style-name="ce20">
            <text:p>1321396,02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9:0200001:190</text:p>
          </table:table-cell>
          <table:covered-table-cell/>
          <table:table-cell office:value-type="float" office:value="1436121.88" table:style-name="ce20">
            <text:p>1436121,88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9:0200001:192</text:p>
          </table:table-cell>
          <table:covered-table-cell/>
          <table:table-cell office:value-type="float" office:value="1184134.73" table:style-name="ce20">
            <text:p>1184134,73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9:0200001:93</text:p>
          </table:table-cell>
          <table:covered-table-cell/>
          <table:table-cell office:value-type="float" office:value="404671.73" table:style-name="ce20">
            <text:p>404671,73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0:0100017:465</text:p>
          </table:table-cell>
          <table:covered-table-cell/>
          <table:table-cell office:value-type="float" office:value="4979480.3499999996" table:style-name="ce20">
            <text:p>4979480,35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0:1200022:259</text:p>
          </table:table-cell>
          <table:covered-table-cell/>
          <table:table-cell office:value-type="float" office:value="1096130.82" table:style-name="ce20">
            <text:p>1096130,82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0600003:426</text:p>
          </table:table-cell>
          <table:covered-table-cell/>
          <table:table-cell office:value-type="float" office:value="2289341.64" table:style-name="ce20">
            <text:p>2289341,64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1400002:145</text:p>
          </table:table-cell>
          <table:covered-table-cell/>
          <table:table-cell office:value-type="float" office:value="362530.83" table:style-name="ce20">
            <text:p>362530,83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5200005:54</text:p>
          </table:table-cell>
          <table:covered-table-cell/>
          <table:table-cell office:value-type="float" office:value="847587.03" table:style-name="ce20">
            <text:p>847587,03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600004:892</text:p>
          </table:table-cell>
          <table:covered-table-cell/>
          <table:table-cell office:value-type="float" office:value="3299042.83" table:style-name="ce20">
            <text:p>3299042,83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822000:1039</text:p>
          </table:table-cell>
          <table:covered-table-cell/>
          <table:table-cell office:value-type="float" office:value="1325045.04" table:style-name="ce20">
            <text:p>1325045,04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927000:2051</text:p>
          </table:table-cell>
          <table:covered-table-cell/>
          <table:table-cell office:value-type="float" office:value="1684732.28" table:style-name="ce20">
            <text:p>1684732,28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927000:2052</text:p>
          </table:table-cell>
          <table:covered-table-cell/>
          <table:table-cell office:value-type="float" office:value="1872024.96" table:style-name="ce20">
            <text:p>1872024,96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927000:2053</text:p>
          </table:table-cell>
          <table:covered-table-cell/>
          <table:table-cell office:value-type="float" office:value="2669147.9700000002" table:style-name="ce20">
            <text:p>2669147,97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6945018:11641</text:p>
          </table:table-cell>
          <table:covered-table-cell/>
          <table:table-cell office:value-type="float" office:value="115148.38" table:style-name="ce20">
            <text:p>115148,38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6945022:804</text:p>
          </table:table-cell>
          <table:covered-table-cell/>
          <table:table-cell office:value-type="float" office:value="7851601.0599999996" table:style-name="ce20">
            <text:p>7851601,06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6945026:23338</text:p>
          </table:table-cell>
          <table:covered-table-cell/>
          <table:table-cell office:value-type="float" office:value="3301946.92" table:style-name="ce20">
            <text:p>3301946,92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6945027:1497</text:p>
          </table:table-cell>
          <table:covered-table-cell/>
          <table:table-cell office:value-type="float" office:value="4032242.54" table:style-name="ce20">
            <text:p>4032242,54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6958000:812</text:p>
          </table:table-cell>
          <table:covered-table-cell/>
          <table:table-cell office:value-type="float" office:value="2454818.08" table:style-name="ce20">
            <text:p>2454818,08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6981000:921</text:p>
          </table:table-cell>
          <table:covered-table-cell/>
          <table:table-cell office:value-type="float" office:value="2050948.05" table:style-name="ce20">
            <text:p>2050948,05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7:0740010:559</text:p>
          </table:table-cell>
          <table:covered-table-cell/>
          <table:table-cell office:value-type="float" office:value="905605.19" table:style-name="ce20">
            <text:p>905605,19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8:1900035:376</text:p>
          </table:table-cell>
          <table:covered-table-cell/>
          <table:table-cell office:value-type="float" office:value="5661392.7199999997" table:style-name="ce20">
            <text:p>5661392,72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8:2400001:423</text:p>
          </table:table-cell>
          <table:covered-table-cell/>
          <table:table-cell office:value-type="float" office:value="796548.32" table:style-name="ce20">
            <text:p>796548,32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8:3000011:227</text:p>
          </table:table-cell>
          <table:covered-table-cell/>
          <table:table-cell office:value-type="float" office:value="3301518.33" table:style-name="ce20">
            <text:p>3301518,33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8:8302000:1712</text:p>
          </table:table-cell>
          <table:covered-table-cell/>
          <table:table-cell office:value-type="float" office:value="429507.82" table:style-name="ce20">
            <text:p>429507,82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8:8326000:560</text:p>
          </table:table-cell>
          <table:covered-table-cell/>
          <table:table-cell office:value-type="float" office:value="2912785.02" table:style-name="ce20">
            <text:p>2912785,02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8:8451000:1736</text:p>
          </table:table-cell>
          <table:covered-table-cell/>
          <table:table-cell office:value-type="float" office:value="777265.3" table:style-name="ce20">
            <text:p>777265,30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0:0600026:270</text:p>
          </table:table-cell>
          <table:covered-table-cell/>
          <table:table-cell office:value-type="float" office:value="479072.85" table:style-name="ce20">
            <text:p>479072,85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1:3808002:180</text:p>
          </table:table-cell>
          <table:covered-table-cell/>
          <table:table-cell office:value-type="float" office:value="353311.42" table:style-name="ce20">
            <text:p>353311,42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2:1400001:171</text:p>
          </table:table-cell>
          <table:covered-table-cell/>
          <table:table-cell office:value-type="float" office:value="517693.38" table:style-name="ce20">
            <text:p>517693,38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2:1400004:173</text:p>
          </table:table-cell>
          <table:covered-table-cell/>
          <table:table-cell office:value-type="float" office:value="270130.63" table:style-name="ce20">
            <text:p>270130,63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3:0002301:1885</text:p>
          </table:table-cell>
          <table:covered-table-cell/>
          <table:table-cell office:value-type="float" office:value="128802.86" table:style-name="ce20">
            <text:p>128802,86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3:0002301:1886</text:p>
          </table:table-cell>
          <table:covered-table-cell/>
          <table:table-cell office:value-type="float" office:value="128802.86" table:style-name="ce20">
            <text:p>128802,86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3:0003001:3283</text:p>
          </table:table-cell>
          <table:covered-table-cell/>
          <table:table-cell office:value-type="float" office:value="2787967.7" table:style-name="ce20">
            <text:p>2787967,70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000000:10222</text:p>
          </table:table-cell>
          <table:covered-table-cell/>
          <table:table-cell office:value-type="float" office:value="1115008.69" table:style-name="ce20">
            <text:p>1115008,69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000000:11784</text:p>
          </table:table-cell>
          <table:covered-table-cell/>
          <table:table-cell office:value-type="float" office:value="3446041.67" table:style-name="ce20">
            <text:p>3446041,67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000000:12113</text:p>
          </table:table-cell>
          <table:covered-table-cell/>
          <table:table-cell office:value-type="float" office:value="355079179.72000003" table:style-name="ce20">
            <text:p>355079179,72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000000:13005</text:p>
          </table:table-cell>
          <table:covered-table-cell/>
          <table:table-cell office:value-type="float" office:value="18176119.719999999" table:style-name="ce20">
            <text:p>18176119,72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000000:13909</text:p>
          </table:table-cell>
          <table:covered-table-cell/>
          <table:table-cell office:value-type="float" office:value="69631435.25" table:style-name="ce20">
            <text:p>69631435,25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000000:17190</text:p>
          </table:table-cell>
          <table:covered-table-cell/>
          <table:table-cell office:value-type="float" office:value="268298349.24000001" table:style-name="ce20">
            <text:p>268298349,24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000000:17745</text:p>
          </table:table-cell>
          <table:covered-table-cell/>
          <table:table-cell office:value-type="float" office:value="89802628.450000003" table:style-name="ce20">
            <text:p>89802628,45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000000:17965</text:p>
          </table:table-cell>
          <table:covered-table-cell/>
          <table:table-cell office:value-type="float" office:value="8489968.2100000009" table:style-name="ce20">
            <text:p>8489968,21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000000:18911</text:p>
          </table:table-cell>
          <table:covered-table-cell/>
          <table:table-cell office:value-type="float" office:value="4805058.71" table:style-name="ce20">
            <text:p>4805058,71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000000:18939</text:p>
          </table:table-cell>
          <table:covered-table-cell/>
          <table:table-cell office:value-type="float" office:value="3723760.55" table:style-name="ce20">
            <text:p>3723760,55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000000:18942</text:p>
          </table:table-cell>
          <table:covered-table-cell/>
          <table:table-cell office:value-type="float" office:value="5605800.0999999996" table:style-name="ce20">
            <text:p>5605800,10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000000:20971</text:p>
          </table:table-cell>
          <table:covered-table-cell/>
          <table:table-cell office:value-type="float" office:value="4037273.03" table:style-name="ce20">
            <text:p>4037273,03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000000:22990</text:p>
          </table:table-cell>
          <table:covered-table-cell/>
          <table:table-cell office:value-type="float" office:value="3813884.46" table:style-name="ce20">
            <text:p>3813884,46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000000:23520</text:p>
          </table:table-cell>
          <table:covered-table-cell/>
          <table:table-cell office:value-type="float" office:value="4736067.8899999997" table:style-name="ce20">
            <text:p>4736067,89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000000:24742</text:p>
          </table:table-cell>
          <table:covered-table-cell/>
          <table:table-cell office:value-type="float" office:value="661916.98" table:style-name="ce20">
            <text:p>661916,98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000000:24786</text:p>
          </table:table-cell>
          <table:covered-table-cell/>
          <table:table-cell office:value-type="float" office:value="19897170.859999999" table:style-name="ce20">
            <text:p>19897170,86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103042:257</text:p>
          </table:table-cell>
          <table:covered-table-cell/>
          <table:table-cell office:value-type="float" office:value="2479213.86" table:style-name="ce20">
            <text:p>2479213,86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103042:258</text:p>
          </table:table-cell>
          <table:covered-table-cell/>
          <table:table-cell office:value-type="float" office:value="1042902.32" table:style-name="ce20">
            <text:p>1042902,32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103042:259</text:p>
          </table:table-cell>
          <table:covered-table-cell/>
          <table:table-cell office:value-type="float" office:value="563445.94999999995" table:style-name="ce20">
            <text:p>563445,95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105027:13375</text:p>
          </table:table-cell>
          <table:covered-table-cell/>
          <table:table-cell office:value-type="float" office:value="292866303.27999997" table:style-name="ce20">
            <text:p>292866303,28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105030:6375</text:p>
          </table:table-cell>
          <table:covered-table-cell/>
          <table:table-cell office:value-type="float" office:value="329757855.20999998" table:style-name="ce20">
            <text:p>329757855,21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105030:6376</text:p>
          </table:table-cell>
          <table:covered-table-cell/>
          <table:table-cell office:value-type="float" office:value="441209734.04000002" table:style-name="ce20">
            <text:p>441209734,04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105030:6377</text:p>
          </table:table-cell>
          <table:covered-table-cell/>
          <table:table-cell office:value-type="float" office:value="265063642.97999999" table:style-name="ce20">
            <text:p>265063642,98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105036:1327</text:p>
          </table:table-cell>
          <table:covered-table-cell/>
          <table:table-cell office:value-type="float" office:value="16804154.300000001" table:style-name="ce20">
            <text:p>16804154,30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105036:1328</text:p>
          </table:table-cell>
          <table:covered-table-cell/>
          <table:table-cell office:value-type="float" office:value="21083270.84" table:style-name="ce20">
            <text:p>21083270,84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105036:1329</text:p>
          </table:table-cell>
          <table:covered-table-cell/>
          <table:table-cell office:value-type="float" office:value="19888788.989999998" table:style-name="ce20">
            <text:p>19888788,99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105036:2848</text:p>
          </table:table-cell>
          <table:covered-table-cell/>
          <table:table-cell office:value-type="float" office:value="4753362.04" table:style-name="ce20">
            <text:p>4753362,04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106019:41</text:p>
          </table:table-cell>
          <table:covered-table-cell/>
          <table:table-cell office:value-type="float" office:value="7490100.4900000002" table:style-name="ce20">
            <text:p>7490100,49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106032:10833</text:p>
          </table:table-cell>
          <table:covered-table-cell/>
          <table:table-cell office:value-type="float" office:value="6778841.0300000003" table:style-name="ce20">
            <text:p>6778841,03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107080:463</text:p>
          </table:table-cell>
          <table:covered-table-cell/>
          <table:table-cell office:value-type="float" office:value="3457090.41" table:style-name="ce20">
            <text:p>3457090,41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201016:309</text:p>
          </table:table-cell>
          <table:covered-table-cell/>
          <table:table-cell office:value-type="float" office:value="4034624.25" table:style-name="ce20">
            <text:p>4034624,25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209016:1040</text:p>
          </table:table-cell>
          <table:covered-table-cell/>
          <table:table-cell office:value-type="float" office:value="2767545.82" table:style-name="ce20">
            <text:p>2767545,82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209016:1145</text:p>
          </table:table-cell>
          <table:covered-table-cell/>
          <table:table-cell office:value-type="float" office:value="2786277.31" table:style-name="ce20">
            <text:p>2786277,31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209016:1175</text:p>
          </table:table-cell>
          <table:covered-table-cell/>
          <table:table-cell office:value-type="float" office:value="217529448.13" table:style-name="ce20">
            <text:p>217529448,13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211002:23285</text:p>
          </table:table-cell>
          <table:covered-table-cell/>
          <table:table-cell office:value-type="float" office:value="249712.67" table:style-name="ce20">
            <text:p>249712,67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301019:208</text:p>
          </table:table-cell>
          <table:covered-table-cell/>
          <table:table-cell office:value-type="float" office:value="250354.65" table:style-name="ce20">
            <text:p>250354,65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301024:326</text:p>
          </table:table-cell>
          <table:covered-table-cell/>
          <table:table-cell office:value-type="float" office:value="6316382.5700000003" table:style-name="ce20">
            <text:p>6316382,57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305006:1475</text:p>
          </table:table-cell>
          <table:covered-table-cell/>
          <table:table-cell office:value-type="float" office:value="164151.32999999999" table:style-name="ce20">
            <text:p>164151,33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324004:243</text:p>
          </table:table-cell>
          <table:covered-table-cell/>
          <table:table-cell office:value-type="float" office:value="1493704.36" table:style-name="ce20">
            <text:p>1493704,36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333029:18</text:p>
          </table:table-cell>
          <table:covered-table-cell/>
          <table:table-cell office:value-type="float" office:value="922474.35" table:style-name="ce20">
            <text:p>922474,35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401002:1398</text:p>
          </table:table-cell>
          <table:covered-table-cell/>
          <table:table-cell office:value-type="float" office:value="6314216.7999999998" table:style-name="ce20">
            <text:p>6314216,80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401016:1151</text:p>
          </table:table-cell>
          <table:covered-table-cell/>
          <table:table-cell office:value-type="float" office:value="1440597.08" table:style-name="ce20">
            <text:p>1440597,08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401016:4904</text:p>
          </table:table-cell>
          <table:covered-table-cell/>
          <table:table-cell office:value-type="float" office:value="7819410.0599999996" table:style-name="ce20">
            <text:p>7819410,06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402015:387</text:p>
          </table:table-cell>
          <table:covered-table-cell/>
          <table:table-cell office:value-type="float" office:value="286178.5" table:style-name="ce20">
            <text:p>286178,50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403001:1506</text:p>
          </table:table-cell>
          <table:covered-table-cell/>
          <table:table-cell office:value-type="float" office:value="8980079.6099999994" table:style-name="ce20">
            <text:p>8980079,61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404038:3106</text:p>
          </table:table-cell>
          <table:covered-table-cell/>
          <table:table-cell office:value-type="float" office:value="664816.29" table:style-name="ce20">
            <text:p>664816,29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405013:12320</text:p>
          </table:table-cell>
          <table:covered-table-cell/>
          <table:table-cell office:value-type="float" office:value="254930.64" table:style-name="ce20">
            <text:p>254930,64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405037:291</text:p>
          </table:table-cell>
          <table:covered-table-cell/>
          <table:table-cell office:value-type="float" office:value="3814701.48" table:style-name="ce20">
            <text:p>3814701,48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405037:292</text:p>
          </table:table-cell>
          <table:covered-table-cell/>
          <table:table-cell office:value-type="float" office:value="8210177.4100000001" table:style-name="ce20">
            <text:p>8210177,41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406012:431</text:p>
          </table:table-cell>
          <table:covered-table-cell/>
          <table:table-cell office:value-type="float" office:value="49172693.359999999" table:style-name="ce20">
            <text:p>49172693,36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508001:3876</text:p>
          </table:table-cell>
          <table:covered-table-cell/>
          <table:table-cell office:value-type="float" office:value="1207430.75" table:style-name="ce20">
            <text:p>1207430,75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508001:3877</text:p>
          </table:table-cell>
          <table:covered-table-cell/>
          <table:table-cell office:value-type="float" office:value="210191.04" table:style-name="ce20">
            <text:p>210191,04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508001:3878</text:p>
          </table:table-cell>
          <table:covered-table-cell/>
          <table:table-cell office:value-type="float" office:value="210191.04" table:style-name="ce20">
            <text:p>210191,04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508001:3879</text:p>
          </table:table-cell>
          <table:covered-table-cell/>
          <table:table-cell office:value-type="float" office:value="210191.04" table:style-name="ce20">
            <text:p>210191,04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508001:3880</text:p>
          </table:table-cell>
          <table:covered-table-cell/>
          <table:table-cell office:value-type="float" office:value="345939.42" table:style-name="ce20">
            <text:p>345939,42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508001:3881</text:p>
          </table:table-cell>
          <table:covered-table-cell/>
          <table:table-cell office:value-type="float" office:value="11969.21" table:style-name="ce20">
            <text:p>11969,21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508001:3882</text:p>
          </table:table-cell>
          <table:covered-table-cell/>
          <table:table-cell office:value-type="float" office:value="56634.81" table:style-name="ce20">
            <text:p>56634,81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508001:3883</text:p>
          </table:table-cell>
          <table:covered-table-cell/>
          <table:table-cell office:value-type="float" office:value="521098.62" table:style-name="ce20">
            <text:p>521098,62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508001:3884</text:p>
          </table:table-cell>
          <table:covered-table-cell/>
          <table:table-cell office:value-type="float" office:value="210191.04" table:style-name="ce20">
            <text:p>210191,04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508001:3885</text:p>
          </table:table-cell>
          <table:covered-table-cell/>
          <table:table-cell office:value-type="float" office:value="630573.12" table:style-name="ce20">
            <text:p>630573,12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508001:3886</text:p>
          </table:table-cell>
          <table:covered-table-cell/>
          <table:table-cell office:value-type="float" office:value="210191.04" table:style-name="ce20">
            <text:p>210191,04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508001:3887</text:p>
          </table:table-cell>
          <table:covered-table-cell/>
          <table:table-cell office:value-type="float" office:value="630573.12" table:style-name="ce20">
            <text:p>630573,12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508001:3888</text:p>
          </table:table-cell>
          <table:covered-table-cell/>
          <table:table-cell office:value-type="float" office:value="430891.63" table:style-name="ce20">
            <text:p>430891,63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515010:214</text:p>
          </table:table-cell>
          <table:covered-table-cell/>
          <table:table-cell office:value-type="float" office:value="1090194.3400000001" table:style-name="ce20">
            <text:p>1090194,34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520003:333</text:p>
          </table:table-cell>
          <table:covered-table-cell/>
          <table:table-cell office:value-type="float" office:value="2340995.5499999998" table:style-name="ce20">
            <text:p>2340995,55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21">
            <text:p>182</text:p>
          </table:table-cell>
          <table:table-cell office:value-type="string" table:number-columns-spanned="2" table:number-rows-spanned="1" table:style-name="ce2">
            <text:p>36:34:0603002:2915</text:p>
          </table:table-cell>
          <table:covered-table-cell/>
          <table:table-cell office:value-type="float" office:value="176824.06" table:style-name="ce22">
            <text:p>176824,06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7">
            <text:p>14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451:20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300010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000000:88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81:18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81:18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1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1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1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1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101:8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118:9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12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124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190:1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200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231:48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1000007:10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1000010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1200024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3000027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340001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3600005:4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3600028:19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3600030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4100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4700005:8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5000009:39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3:0100040:18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3:0100040:2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3:0100056:10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1004:38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1035:1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2005:1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2005:1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2007:17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2011:19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2013:30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2014:1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2014:2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2018:14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2018:14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2018:14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2018:14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2018:14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2018:27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2018:4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2018:44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2018:44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2018:44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2018:4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2018:45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2018:45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2018:45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102018:9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2018:9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2019:24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102020:2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102020:25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102020:30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102020:38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102028:10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102028:10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102028:10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102028:10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0102028:10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0102028:1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0102028:14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0102028:19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0102028:20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0102028:20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0102028:2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0102028:9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0102028:9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0102046:165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0102046:35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0102046:356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0102053:6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0103004:1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0103004:15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4:0103004:1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0103004:17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4:0103004:17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4:0103004:20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4:0103004:2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4:0103004:2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4:0103004:25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4:0103004:60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4:0103015:14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4:0103015:17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4:0103015:17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4:0103027:14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4:0103032:5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4:0103034:2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4:0103042:18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5:0100054:15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5:0100135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5:0200019:1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7:0000000:116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7:0900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7:3400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7:3400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7:34000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7:3400003:1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7:4400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7:4400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7:4400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7:4400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7:44000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7:4400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7:44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7:44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7:44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7:44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7:580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7:580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7:580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7:580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7:5800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7:5800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7:5800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7:5800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7:580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7:5800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7:5800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7:580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7:580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7:5800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7:5800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7:5800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7:5800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7:5800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7:5800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7:5800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7:5800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7:5800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7:5800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7:5800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7:5800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7:5800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7:5800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7:5800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7:5800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7:5800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7:5800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7:5800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7:5800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7:5800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7:5800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7:5800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7:5800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7:5800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7:5800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7:5800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7:5800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7:5800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7:5800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7:5800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7:5800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7:5800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7:5800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7:5800001:3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7:5800001:46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7:5800001:46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7:5800001:46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7:5800001:47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7:5800001:47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7:5800001:47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7:5800001:47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7:5800001:48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7:5800001:48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7:5800001:48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8:1100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0:0100053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0:0100213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0:04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0:2100023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1:0000000:10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1:0000000:13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1:0000000:13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1:0000000:138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1:0000000:4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1:3200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1:38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1:38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1:38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3:09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3:09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3:09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3:09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3:09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3:09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3:09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3:090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3:090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3:0900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3:090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3:0900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3:0900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3:0900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3:0900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3:0900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3:090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3:0900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3:0900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3:0900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3:0900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3:0900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3:0900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3:0900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3:0900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3:0900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3:0900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3:0900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3:09000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3:0900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3:0900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3:09000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3:09000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3:09000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3:09000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3:09000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3:09000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3:09000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3:09000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3:09000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3:09000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3:09000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3:09000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3:09000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3:09000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3:09000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3:0900002:17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3:0900002:17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3:0900002:17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3:090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3:090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3:090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3:090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3:090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3:090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3:090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3:090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3:1200005:8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3:3007000:1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3:3009000:99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3:3107000:7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4:0000000:123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4:0000000:123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4:0000000:90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4:00146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4:00151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4:00188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4:0019601:3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4:06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5:1000001:5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5:33000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5:3900029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5:3900031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5:3900031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5:3900031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6:0000000:158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6:0000000:229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6:0000000:230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6:0000000:230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6:0101007:118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6:0101007:119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6:0101007:119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6:0101007:119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6:0101007:12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6:0101007:125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6:0101007:125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6:0101007:15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6:0101007:16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6:0101007:188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6:0101019:57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6:0101019:85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6:0101042:2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6:0101042:2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6:0101042:2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6:0101042:2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6:0101042:2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6:0101042:2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6:0101042:2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6:0101042:2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6:0101042:2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6:0101042:2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6:0101042:2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6:0101042:2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6:0101042:24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6:0101042:2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6:0101042:24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6:0101042:27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6:0101042:27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6:0101042:27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6:0101042:27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6:0101042:28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6:0101042:30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6:0101042:3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6:0101042:3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6:0101042:35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6:0101042:35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6:0101042:35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6:0101042:35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6:0101042:37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6:0101042:40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6:0101042:40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6:0101042:4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6:0101042:44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6:0101042:47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6:0101042:97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6:0101042:97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6:0102003:26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6:0102012:326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6:0102012:338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6:0102012:349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6:0102012:42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6:0102012:48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6:0102012:494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6:0102012:49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6:0102012:549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6:0102012:600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6:0102012:637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6:0102012:638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6:0102012:639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6:0102012:710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6:0102013:17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6:0102015:7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6:0102021:64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6:0102021:64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6:0601018:18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6:0601018:21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6:0601018:2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6:0601018:45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6:2601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6:2601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6:260101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6:260101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6:260101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6:260101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6:260101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6:260101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6:260101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6:260101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6:260101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6:260101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6:260101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6:260101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6:2601011:1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6:2601011:1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6:2601011:3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6:2601011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6:2601011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6:2601011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6:2601011:7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6:2601011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6:2601011:7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6:2601011:8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6:2601011:8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6:2601011:8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6:2601011:8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6:2601011:9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6:2601011:9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6:2601011:9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6:2601011:9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6:2601011:9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6:2601011:9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6:2601012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6:2601012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6:2601012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6:2601037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6:2601043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6:2601043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6:2601043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6:2601043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6:2601043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6:2601043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6:2601043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6:2601043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6:2601045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6:2601045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6:2601045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6:2601045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6:2601045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6:4501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6:4501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6:4501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6:4801026:1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6:4801026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6:4801026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6:4801026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6:4801026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6:4801026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6:4801026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6:4801026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6:4801027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6:4801027:8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6:5101009:24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6:5300002:28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7:0000000:74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7:0100007:34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7:0100013:35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7:0200009:19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7:0200030:9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7:0200038:17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7:1800009:37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7:1800009:38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7:1800009:39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7:1800009:4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7:1800009:47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7:1800009:47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7:1800009:48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7:1800009:48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7:1800009:49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7:1800009:49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7:1800009:5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7:1800009:5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7:1800009:5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7:1800009:5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7:1800009:5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7:1800009:5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7:1800009:55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7:1800009:55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7:1800009:55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7:1800009:69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7:2700002:29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7:2700002:30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7:2700002:30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7:2700002:34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7:2700002:35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7:5500002:24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7:5500002:28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7:5500002:28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9:0103057:10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9:0103057:10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9:0103057:10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9:0103057:10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9:0103057:10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9:0103057:10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9:0103057:11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9:0103057:1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9:0103057:1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9:0103057:14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9:0103057:1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9:0103057:15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9:0103057:15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9:0103057:17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9:0103057:17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9:0103057:17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9:0103057:17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9:0103057:29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9:0103057:40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9:0103057:9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9:0103057:9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9:0103057:9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9:0103057:9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9:0103077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9:0103077:8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9:0104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9:0104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9:0104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9:0104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9:0104017:1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9:0104017:1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9:0104032:10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9:0104032:10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9:0104032:10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9:0104032:1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9:0104032:11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9:0104032:1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9:0104032:1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9:0104032:1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9:0104032:1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9:0104032:1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9:0104032:1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9:0104032:1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9:0104032:1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9:0104032:1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9:0104032:1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9:0104032:1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9:0104032:1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9:0104032:1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9:0104032:1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9:0104032:1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9:0104032:1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9:0104032:1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9:0104032:1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9:0104032:1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9:0104032:1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9:0104032:1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9:0104032:1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9:0104032:1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9:0104032:1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9:0104032:1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9:0104032:1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9:0104032:1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9:0104032:14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9:0104032:1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9:0104032:14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9:0104032:14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9:0104032:14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9:0104032:14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9:0104032:14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9:0104032:14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9:0104032:14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9:0104032:1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9:0104032:15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9:0104032:15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9:0104032:15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9:0104032:1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9:0104032:15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9:0104032:15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9:0104032:15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9:0104032:15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9:0104032:15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9:0104032:16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9:0104032:16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9:0104032:16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9:0104032:16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9:0104032:16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9:0104032:16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9:0104032:16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9:0104032:16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9:0104032:16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9:0104032:16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9:0104032:17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9:0104032:17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9:0104032:17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9:0104032:17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9:0104032:18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9:0104032:18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9:0104032:19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9:0104032:19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9:0104032:19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9:0104032:20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9:0104032:20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9:0104032:20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9:0104032:2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9:0104032:2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9:0104032:2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9:0104032:2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9:0104032:2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9:0104032:2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9:0104032:2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9:0104032:2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9:0104033:10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9:0104033:10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9:0104033:10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9:0104033:10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9:0104033:1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9:0104033:11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9:0104033:14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9:0104033:14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9:0104033:15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9:0104033:18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9:0104033:18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9:0104033:19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9:0104033:2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9:0104033:2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9:0104033:25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9:0104033:2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9:0104033:25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9:0104033:25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9:0104033:25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9:0104033:25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9:0104033:25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9:0104033:26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9:0104033:26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9:0104033:26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9:0104033:26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9:0104033:28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9:0104033:3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9:0104033:3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9:0104033:3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9:0104033:34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9:0104033:34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9:0104033:35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9:0104033:37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9:0104033:38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9:0104033:38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9:0104033:38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9:0104033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9:0104033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9:0104033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9:0104033:7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9:0104033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9:0104033:7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9:0104033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9:0104033:7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9:0104033:8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9:0104033:8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9:0104034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9:0104034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9:0104034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9:0104034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9:0104034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9:0104034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9:0104034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9:0104035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9:0104035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9:0104035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9:0104035:7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9:0104042:2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9:0104042:25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9:0104042:25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9:0104042:26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9:0104050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9:0104050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9:0104050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9:0104050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9:0104054:9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9:0104058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9:0104058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9:0104058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9:0104058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9:0104059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9:0104059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9:0104059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9:0104059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9:0104062:1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9:0104062:1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9:0104062:1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9:0104062:1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9:0104062:1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9:0104062:1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9:0104062:1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9:0104062:1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9:0104062:1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9:0104062:1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9:0104062:1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9:0104062:1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9:0104062:1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9:0104062:1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9:0104062:1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9:0104062:1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9:0104062:14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9:0104062:1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9:0104062:14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9:0104062:14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9:0104062:14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9:0104062:14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9:0104062:14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9:0104062:14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9:0104062:14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9:0104062:1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9:0104062:15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9:0104062:15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9:0104062:15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9:0104062:15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9:0104062:1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9:0104062:15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9:0104062:15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9:0104062:15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9:0104062:15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9:0104062:15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9:0104062:16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9:0104062:16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9:0104062:16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9:0104062:16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9:0104062:16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9:0104062:16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9:0104062:16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9:0104062:16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9:0104062:16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9:0104062:16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9:0104062:17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9:0104062:17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9:0104062:17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9:0104062:17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9:0104062:17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9:0104062:17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9:0104062:17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9:0104062:17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9:0104062:20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9:0104062:20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9:0104062:2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9:0104062:2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9:0104062:24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9:0104062:24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9:0104062:37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9:0104062:9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9:0104067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9:0104067:8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9:0104072:17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9:0104072:17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9:0104072:17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9:0104072:18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9:0104072:18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9:0104072:18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9:0104090:7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9:0104090:8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9:0104106:14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9:0104106:14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9:01041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9:0104106:2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9:0104106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9:0104106:2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9:0104106:2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9:0104106:2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9:0104106:2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9:0104106:2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9:0104106:2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9:01041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9:0104106:24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9:0104106:24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9:0104106:24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9:0104106:24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9:0104106:24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9:0104106:24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9:0104106:2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9:0104106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9:0104106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9:0104106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9:0104106:27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9:0104106:27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9:0104106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9:0104106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9:0104106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9:0104106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9:01041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9:0104106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9:0104106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9:0104106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9:0104106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9:0104106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9:0104106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9:0104106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9:0104106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9:0104106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9:0104106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9:0104106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9:0104106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9:0104106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9:0104106:7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9:0104106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9:0104106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9:0104106:7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9:0104106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9:0104106:7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9:0104106:8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9:0104106:8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9:0104106:8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9:0104106:8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9:0104106:8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9:0104106:8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9:0104106:8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9:0104106:8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9:0104106:8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9:0104106:8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9:0104106:9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9:0104106:9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9:0104106:9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9:0104106:9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9:0104106:9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9:0104106:9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9:0104106:9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9:0104106:9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9:0104106:9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9:0104107:10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9:0104107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9:0104107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9:0104107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9:0104107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9:0104107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9:0104107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9:0104107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9:0104107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19:0104107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19:0104107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19:0104107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19:0104107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19:0104107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19:0104107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19:0104107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19:0104107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19:0104107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19:0104107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19:0104107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19:0104107:7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19:0104107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19:0104107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19:0104107:7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19:0104107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19:0104107:7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19:0104107:8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19:0104107:8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19:0104107:8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19:0104107:8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19:0104107:8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19:0104107:8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19:0104107:8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19:0104107:8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19:0104107:8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19:0104107:9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19:0104107:9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19:0104107:9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19:0104107:9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19:0104107:9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19:0104107:9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19:01050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19:01050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19:01050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19:0105002:1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19:0105002:15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19:01050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19:0105002:15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19:0105002:15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19:01050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19:01050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19:0105002:16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19:0105002:16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19:0105002:16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19:01050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19:01050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19:0105002:16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19:01050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19:0105003:16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19:0105003:16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19:0105003:16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19:0105003:16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19:0105003:16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19:0105003:17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19:0105003:17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19:0105003:17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19:0105003:17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19:0105003:17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19:0105003:17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19:0105003:17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19:0105003:18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19:0105003:18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19:0105003:18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19:0105003:18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19:0105003:18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19:0105003:18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19:0105003:18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19:0105003:19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19:0105003:19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19:0105003:19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19:0105003:19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19:0105003:19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19:0105003:2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19:0105003:2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19:0105003:2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19:0105003:25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19:0105003:25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19:0105003:25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19:0105003:25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19:0105003:2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19:0105003:25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19:0105003:25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19:0105003:25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19:0105003:25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19:0105003:25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19:0105003:26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19:0105003:26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19:0105003:26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19:0105003:26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19:0105003:26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19:0105003:26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19:0105003:28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19:0105003:30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19:0105003:30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19:0105003:3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19:0105003:3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19:0105003:3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19:0105003:3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19:0200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19:0200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19:0200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19:0200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19:0200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19:0200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19:0200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19:0200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19:02000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19:0200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19:6800027:9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20:0100015:48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20:2700004:1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20:6200001:145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20:6200001:6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21:7600006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22:0300013:14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22:0600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23:0102002:46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24:0100009:8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24:0100023:1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24:4000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24:4400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25:0000000:187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25:0000000:187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25:0000000:188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25:0000000:188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25:0000000:188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25:0000000:188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25:0000000:188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25:0000000:188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25:0000000:188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25:0000000:188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25:0000000:188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25:0000000:189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25:0000000:189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25:0000000:189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25:0000000:189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25:0000000:189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25:0000000:189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25:0000000:189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25:0000000:57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25:0000000:69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25:0000000:69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25:0000000:70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25:0000000:70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25:0000000:70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25:0000000:70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25:0000000:70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25:0000000:70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25:0000000:70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25:0000000:70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25:0100043:19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25:3300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25:33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25:33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25:33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25:33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25:33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25:33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25:33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25:33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25:33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25:33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25:33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25:3300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25:3300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25:3300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25:3300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25:3300004:11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25:3300004:1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25:3300004:1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25:3300004:1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25:3300004:1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25:3300004:1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25:3300004:1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25:3300004:1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25:3300004:1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25:3300004:1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25:3300004:1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25:3300004:1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25:3300004:1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25:3300004:1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25:3300004:1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25:3300004:1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25:3300004:1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25:3300004:1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25:3300004:1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25:3300004:14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25:3300004:1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25:3300004:14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25:3300004:14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25:3300004:14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25:3300004:14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25:3300004:17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25:3300004:18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25:3300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25:3300004:9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25:3300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25:3300004:9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25:33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25:33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25:33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25:33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25:33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25:33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25:33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25:33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25:33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25:33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25:33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25:33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25:33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25:33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25:33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25:33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25:33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25:33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25:33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25:33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25:33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25:33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25:33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25:33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25:33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25:33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25:33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25:33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25:33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25:33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25:33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25:33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25:33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25:33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25:33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25:33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25:33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25:330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25:33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25:33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25:33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25:330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25:33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25:33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25:33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25:330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25:6933000:9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25:6934000:139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26:0100023:25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26:2100008:19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27:0000000:22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27:0011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27:0011619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27:0012103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27:0012113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27:0012116:9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27:0012119:1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27:0012326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27:0012332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27:0012506:10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27:0012506:15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27:0012516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27:0012619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27:0012620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27:039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27:039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27:0700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28:0000000:32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28:0000000:36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28:0000000:36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28:0000000:364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28:0101035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28:0102001:60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28:0102016:4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28:0103009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28:0103009:7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28:0103015:10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28:0104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28:0105007:307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28:0106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28:0200063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28:0200087: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28:0200098:10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28:0200099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28:0200099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28:0200099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28:0200099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28:0200099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28:0200099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28:0200099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28:0200099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28:0200100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28:0200100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28:0200100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28:0200100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28:02001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28:02001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28:02001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28:02001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28:04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28:0500005:1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28:1900019:16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28:6600019:1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28:6600025:2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28:8310000:59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28:8429002:68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29:0200010:28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29:37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29:53000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29:73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29:75000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29:9302011:4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0:0700016:18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1:0100018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1:010004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1:410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2:0100062:15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2:10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3:00021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3:00021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3:00021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3:00021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3:00021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3:00021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3:00021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3:00021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3:00021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3:00021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3:00021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3:00021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3:00021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3:00021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3:00021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3:00021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3:00021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3:0002101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3:00021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3:00021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3:0002101:7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3:00021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3:0002101:7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3:00021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3:0002101:8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3:0002101:8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3:0002101:8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3:0002105:10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4:0000000:235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4:0000000:285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4:0000000:316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4:0000000:316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4:0000000:3388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4:0000000:438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000000:50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000000:50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000000:50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000000:50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4:0000000:505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4:0000000:505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4:0000000:509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4:0000000:509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4:0000000:510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4:0000000:51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4:0000000:51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4:0000000:51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4:0000000:52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4:0000000:52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4:0000000:52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4:0000000:54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4:0102003:205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4:0103054:25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4:0104042:46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4:0105027:1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4:0105027:1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4:0105027:1334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4:0105027:14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4:0105027:419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4:0105027:46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4:0105027:520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4:0105027:525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4:0105027:585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4:0105027:585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4:0105027:585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4:0105027:585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4:0105027:586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4:0105027:586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4:0105027:586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4:0105027:586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4:0105027:586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4:0105027:586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4:0105027:586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4:0105027:586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4:0105027:586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4:0105027:586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4:0105027:587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4:0105027:587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4:0105027:587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4:0105027:587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4:0105027:587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4:0105027:587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4:0105027:587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4:0105027:587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4:0105027:587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4:0105027:587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4:0105027:588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4:0105027:609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4:0105027:616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4:0105027:646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4:0105027:655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4:0105027:660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4:0105027:68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4:0105027:68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4:0105027:69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4:0105027:696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4:0105027:72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4:0105028:29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4:0105028:5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4:0105028:57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4:0105028:60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4:0105028:61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4:0105028:6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4:0105028:6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4:0105028:6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4:0105028:6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4:0105028:65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4:0105028:7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4:0105028:7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4:0105028:7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4:0105028:7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4:0105028:74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4:0105029:1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4:0105029:1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4:0105029:1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4:0105029:1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4:0105029:1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4:0105029:1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4:0105029:14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4:0105029:1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4:0105029:14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4:0105029:14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4:0105029:14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4:0105029:14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4:0105029:14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4:0105029:14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4:0105029:14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4:0105029:1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4:0105029:15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4:0105029:15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4:0105029:15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4:0105029:15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4:0105029:1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4:0105029:15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4:0105029:15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4:0105029:15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4:0105029:15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4:0105029:15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4:0105029:16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4:0105029:16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4:0105029:16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4:0105029:16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4:0105029:16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4:0105029:16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4:0105029:16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4:0105029:16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4:0105029:16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4:0105029:16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4:0105029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4:0105029:17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4:0105029:17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4:0105029:17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4:0105029:17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4:0105029:17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4:0105029:17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4:0105029:17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4:0105029:17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4:0105029:17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4:0105029:17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4:0105029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4:0105029:18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4:0105029:18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4:0105029:18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4:0105029:18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4:0105029:18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4:0105029:18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4:0105029:18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4:0105029:18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4:0105029:18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4:0105029:18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4:0105029:19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4:0105029:19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4:0105029:19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4:0105029:19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4:0105029:19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4:0105029:19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4:0105029:19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4:0105029:19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4:0105029:19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4:0105029:19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4:0105029:20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4:0105029:20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4:0105029:20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4:0105029:20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4:0105029:20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4:0105029:20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4:0105029:20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4:0105029:20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4:0105029:20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4:0105029:20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4:0105029:2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4:0105029:21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4:0105029:2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4:0105029:2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4:0105029:2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4:0105029:2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4:0105029:2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4:0105029:2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4:0105029:2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34:0105029:2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34:0105029:2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34:0105029:2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34:0105029:2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34:0105029:2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34:0105029:2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34:0105029:2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34:0105029:2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34:0105029:2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34:0105029:2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4:0105029:2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4:0105029:2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34:0105029:2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4:0105029:2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4:0105029:2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34:0105029:2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34:0105029:2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34:0105029:2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34:0105029:2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34:0105029:2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34:0105029:24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34:0105029:2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34:0105029:24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34:0105029:24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34:0105029:37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34:0105029:38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34:0105029:38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34:0105029:38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34:0105029:39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34:0105030:1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34:0105030:1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34:0105030:169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34:0105030:196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34:0105030:196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34:0105030:196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34:0105030:197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34:0105030:197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34:0105030:197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34:0105030:198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34:0105030:199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34:0105030:200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34:0105030:200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34:0105030:20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34:0105030:20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34:0105030:20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34:0105030:20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34:0105030:20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34:0105030:20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34:0105030:20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34:0105030:20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34:0105030:20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34:0105030:20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34:0105030:204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34:0105030:204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34:0105030:204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34:0105030:204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34:0105030:204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34:0105030:205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34:0105030:20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34:0105030:205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34:0105030:206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34:0105030:206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34:0105030:206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34:0105030:206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34:0105030:207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34:0105030:207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34:0105030:207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34:0105030:207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34:0105030:207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34:0105030:207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34:0105030:207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34:0105030:208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34:0105030:208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34:0105030:208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34:0105030:208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34:0105030:208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34:0105030:208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34:0105030:208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34:0105030:208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34:0105030:209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34:0105030:209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34:0105030:209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34:0105030:210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34:0105030:210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34:0105030:210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34:0105030:210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34:0105030:21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34:0105030:211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34:0105030:21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34:0105030:21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34:0105030:21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34:0105030:21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34:0105030:21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34:0105030:21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34:0105030:21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34:0105030:21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34:0105030:21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34:0105030:21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34:0105030:21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34:0105030:214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34:0105030:214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34:0105030:214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34:0105030:214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34:0105030:214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34:0105030:215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34:0105030:215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34:0105030:215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34:0105030:21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34:0105030:215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34:0105030:215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34:0105030:215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34:0105030:215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34:0105030:216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34:0105030:216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34:0105030:216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34:0105030:216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34:0105030:216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34:0105030:216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34:0105030:216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34:0105030:217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34:0105030:217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34:0105030:220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34:0105030:220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34:0105030:22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34:0105030:22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34:0105030:22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34:0105030:22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34:0105030:22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34:0105030:22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34:0105030:22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34:0105030:22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34:0105030:22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34:0105030:22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34:0105030:22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34:0105030:22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34:0105030:22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34:0105030:224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34:0105030:224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34:0105030:224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34:0105030:22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34:0105030:225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34:0105030:225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34:0105030:225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34:0105030:226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34:0105030:226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34:0105030:226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34:0105030:226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34:0105030:226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34:0105030:226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34:0105030:227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34:0105030:227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34:0105030:227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34:0105030:227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34:0105030:227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34:0105030:227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34:0105030:228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34:0105030:229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34:0105030:229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34:0105030:229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34:0105030:229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34:0105030:230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34:0105030:230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34:0105030:23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34:0105030:23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34:0105030:23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34:0105030:23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34:0105030:23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34:0105030:23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34:0105030:23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34:0105030:23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34:0105030:23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34:0105030:23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34:0105030:23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34:0105030:234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34:0105030:234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34:0105030:234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34:0105030:234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34:0105030:240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34:0105030:240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34:0105030:240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34:0105030:240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34:0105030:24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34:0105030:248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34:0105030:249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34:0105030:249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34:0105030:250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34:0105030:250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34:0105030:250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34:0105030:25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34:0105030:25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34:0105030:25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34:0105030:25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34:0105030:25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34:0105030:25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34:0105030:254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34:0105030:254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34:0105030:254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34:0105030:255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34:0105030:255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34:0105030:25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34:0105030:255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34:0105030:255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34:0105030:255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34:0105030:255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34:0105030:255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34:0105030:256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34:0105030:256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34:0105030:257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34:0105030:257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34:0105030:257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34:0105030:257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34:0105030:258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34:0105030:258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34:0105030:258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34:0105030:258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34:0105030:258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34:0105030:260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34:0105030:260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34:0105030:260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34:0105030:260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34:0105030:26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34:0105030:26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34:0105030:26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34:0105030:26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34:0105030:26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34:0105030:26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34:0105030:26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34:0105030:26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34:0105030:264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34:0105030:26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34:0105030:265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34:0105030:265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34:0105030:265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34:0105030:265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34:0105030:265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34:0105030:265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34:0105030:266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34:0105030:266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34:0105030:266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34:0105030:266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34:0105030:266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34:0105030:267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34:0105030:268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34:0105030:268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34:0105030:268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34:0105030:268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34:0105030:268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34:0105030:269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34:0105030:270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34:0105030:275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34:0105030:275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34:0105030:275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34:0105030:275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34:0105030:275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34:0105030:276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34:0105030:277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34:0105030:277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34:0105030:278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34:0105030:278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34:0105030:278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34:0105030:279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34:0105030:279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34:0105030:279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34:0105030:279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34:0105030:280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34:0105030:280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34:0105030:280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34:0105030:280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34:0105030:280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34:0105030:28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34:0105030:28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34:0105030:28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34:0105030:28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34:0105030:28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34:0105030:28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34:0105030:28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34:0105030:284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34:0105030:284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34:0105030:285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34:0105030:285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34:0105030:28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34:0105030:285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34:0105030:285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34:0105030:286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34:0105030:286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34:0105030:286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34:0105030:286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34:0105030:29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34:0105030:29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34:0105030:29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34:0105030:29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34:0105030:29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34:0105030:29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34:0105030:29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34:0105030:29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34:0105030:307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34:0105030:31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34:0105030:317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34:0105030:318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34:0105030:319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34:0105030:319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34:0105030:32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34:0105030:32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34:0105030:32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34:0105030:32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34:0105030:324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34:0105030:324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34:0105030:324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34:0105030:324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34:0105030:32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34:0105030:326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34:0105030:326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34:0105030:327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34:0105030:327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34:0105030:327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34:0105030:327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34:0105030:327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34:0105030:327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34:0105030:328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34:0105030:328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34:0105030:328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34:0105030:329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34:0105030:329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34:0105030:34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34:0105030:34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34:0105030:63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34:0105030:635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34:0105030:65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34:0105030:7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34:0105033:136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34:0105033:20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34:0105038:15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34:0105038:37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34:0106002:160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34:0106002:305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34:0106002:305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34:0106002:367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34:0106002:367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34:0106002:367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34:0106002:367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34:0106002:367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34:0106002:367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34:0106002:37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34:0106002:37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34:0106002:37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34:0106002:37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34:0106002:37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34:0106002:37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34:0106002:377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34:0106002:377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34:0106002:377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34:0106002:377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34:0106002:377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34:0106002:377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34:0106002:378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34:0106002:378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34:0106002:378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34:0106002:378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34:0106002:378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34:0106002:378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34:0106002:378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34:0106002:379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34:0106002:379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34:0106002:379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34:0106002:379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34:0106002:379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34:0106002:379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34:0106002:380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34:0106002:38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34:0106002:38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34:0106002:38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34:0106002:38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34:0106002:38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34:0106002:38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34:0106002:38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34:0106002:38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34:0106002:38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34:0106002:38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34:0106002:38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34:0106002:38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34:0106002:39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34:0106002:410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34:0106002:67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34:0106002:76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34:0106002:76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34:0106025:3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34:0107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34:0116002:128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34:0116003:140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34:0116006:36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34:0201066:9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34:0201066:9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34:0201066:9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34:0202022:227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34:0202025:8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34:0203008:1377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34:0203009:140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34:0203009:23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34:0203015:590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34:0203015:61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34:0203016:49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34:0203017:51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34:0203019:74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34:0203019:76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34:0203019:76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34:0203021:228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34:0204002:719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34:0208054:11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34:0208079:217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34:0208079:489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34:0209016:7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34:0209016:88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34:0211002:78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34:0301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34:0304001:4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34:0304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34:0304010:7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34:0304013:268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34:0304014:14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34:0304014:1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34:0304014:15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34:0304014:15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34:0304014:15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34:0304014:1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34:0304014:15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34:0304014:15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34:0304014:15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34:0304014:15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34:0304014:16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34:0304014:16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34:0304014:34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34:0304014:38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34:0304017:134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34:0304017:134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34:0304017:136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34:0304017:136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34:0304017:136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34:0304017:136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34:0304017:139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34:0304017:139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34:0304017:139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34:0304017:139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34:0304017:139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34:0304017:140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34:0304017:140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34:0304017:140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34:0304017:140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34:0304017:140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34:0304017:140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34:0304017:14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34:0304017:14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34:0304017:14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34:0304017:14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34:0304017:14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34:0304017:144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34:0304017:14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34:0304017:144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34:0304017:144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34:0304017:144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34:0304017:144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34:0304017:144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34:0304017:145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34:0304017:145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34:0304017:14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34:0304017:145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34:0304017:145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34:0304017:145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34:0304017:146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34:0304017:149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34:0304017:150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34:0304017:15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34:0304017:15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34:0304017:159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34:0304017:159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34:0304017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34:0304018:10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34:0304018:104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34:0304018:104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34:0304018:104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34:0304018:105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34:0304018:106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34:0304018:108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34:0304018:111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34:0304018:11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34:0304018:11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34:0304018:11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34:0304018:114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34:0304018:116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34:0304018:117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34:0304018:118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34:0304018:118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34:0304018:118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34:0304018:118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34:0304018:118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34:0304018:118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34:0304018:119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34:0304018:119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34:0304018:119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34:0304018:119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34:0304018:119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34:0304018:120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34:0304018:120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34:0304018:120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34:0304018:120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34:0304018:120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34:0304018:120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34:0304018:120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34:0304018:120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34:0304018:12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34:0304018:121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34:0304018:12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34:0304018:12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34:0304018:12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34:0304018:12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34:0304018:12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34:0304018:12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34:0304018:12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34:0304018:12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34:0304018:12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34:0304018:12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34:0304018:12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34:0304018:12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34:0304018:12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34:0304018:12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34:0304018:12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34:0304018:12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34:0304018:12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34:0304018:12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34:0304018:125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34:0304018:125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34:0304018:126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34:0304018:127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34:0304018:127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34:0304018:127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34:0304018:127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34:0304018:127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34:0304018:127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34:0304018:127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34:0304018:127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34:0304018:127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34:0304018:128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34:0304018:128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34:0304018:128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34:0304018:128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34:0304018:128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34:0304018:128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34:0304018:130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34:0304018:130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34:0304018:13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34:0304018:13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34:0304018:13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34:0304018:13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34:0304018:13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34:0304018:13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34:0304018:13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34:0304018:13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34:0304018:13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34:0304018:13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34:0304018:13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34:0304018:13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34:0304018:13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34:0304018:13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34:0304018:13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34:0304018:13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34:0304018:13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34:0304018:13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34:0304018:13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34:0304018:13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34:0304018:13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34:0304018:13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34:0304018:13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34:0304018:13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34:0304018:13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34:0304018:134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34:0304018:13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34:0304018:134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34:0304018:134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34:0304018:134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34:0304018:134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34:0304018:134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34:0304018:134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34:0304018:134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34:0304018:13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34:0304018:135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34:0304018:135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34:0304018:135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34:0304018:135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34:0304018:136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34:0304018:137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34:0304018:138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34:0304018:138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34:0304018:138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34:0304018:138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34:0304018:138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34:0304018:138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34:0304018:138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34:0304018:139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34:0304018:14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34:0304018:14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34:0304018:14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34:0304018:275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34:0304018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34:0304018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34:0304018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34:0304018:8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34:0304018:8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34:0304018:9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34:0304018:9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34:0304019:1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34:0304019:1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34:0304019:1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34:0304019:15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34:0304019:1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34:0304019:18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34:0304019:18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34:0304019:18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34:0304019:18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34:0304019:18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34:0304019:18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34:0304019:18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34:0304019:18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34:0304019:18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34:0304019:18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34:0304019:18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34:0304019:18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34:0304019:18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34:0304019:18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34:0304019:20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34:0304019:315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34:0304019:316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34:0304019:318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34:0304019:320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34:0304019:32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34:0304019:32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34:0304019:32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34:0304019:32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34:0304019:32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34:0304019:32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34:0304019:32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34:0304019:324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34:0304019:32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34:0304019:325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34:0304019:32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34:0304019:325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34:0304019:325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34:0304019:325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34:0304019:325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34:0304019:326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34:0304019:326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34:0304019:326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34:0304019:326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34:0304019:326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34:0304019:326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34:0304019:327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34:0304019:327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34:0304019:327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34:0304019:328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34:0304019:328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34:0304019:328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34:0304019:328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34:0304019:328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34:0304019:328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34:0304019:328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34:0304019:328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34:0304019:328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34:0304019:329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34:0304019:329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34:0304019:329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34:0304019:329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34:0304019:330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34:0304019:330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34:0304019:330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34:0304019:33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34:0304019:33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34:0304019:33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34:0304019:33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34:0304019:33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34:0304019:33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34:0304019:33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34:0304019:33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34:0304019:33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34:0304019:33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34:0304019:33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34:0304019:33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34:0304019:334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34:0304019:33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34:0304019:334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34:0304019:334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34:0304019:334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34:0304019:334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34:0304019:334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34:0304019:335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34:0304019:335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34:0304019:335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34:0304019:335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34:0304019:335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34:0304019:336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34:0304019:336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34:0304019:337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34:0304019:337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34:0304019:337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34:0304019:337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34:0304019:337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34:0304019:337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34:0304019:380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34:0304019:400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34:0304019:415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34:0304022:56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34:0304022:58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34:0304022:6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34:0304022:6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34:0304022:75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34:0304022:75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34:0304022:75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34:0304022:78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34:0304022:79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34:0304022:79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34:0304022:79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34:0304022:80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34:0304022:80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34:0304022:80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34:0304024:50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34:0304024:50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34:0304024:5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34:0304024:5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34:0304024:5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6:34:0304024:5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6:34:0304024:5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6:34:0304024:5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6:34:0304024:5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6:34:0304024:5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6:34:0304024:5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6:34:0304032:169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6:34:0304032:4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6:34:0305005:49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6:34:0305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6:34:0305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6:34:0305010:256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6:34:0305010:281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6:34:0305010:28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6:34:0305010:28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6:34:0305010:30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6:34:0305010:305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6:34:0305010:317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6:34:0305010:320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6:34:0305010:32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6:34:0305010:32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6:34:0305011:100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6:34:0305011:100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6:34:0305011:100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6:34:0305011:10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6:34:0305011:10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6:34:0305011:10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6:34:0305011:10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6:34:0305011:10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6:34:0305011:10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6:34:0305011:10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6:34:0305011:10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6:34:0305011:10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6:34:0305011:104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6:34:0305011:106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6:34:0305011:106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6:34:0305011:11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6:34:0305011:124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6:34:0305011:34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6:34:0305011:75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6:34:0305011:79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6:34:0305011:79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6:34:0305011:79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6:34:0306086:28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6:34:0306086:329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6:34:0306086:329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6:34:0306086:329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6:34:0306086:329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6:34:0306086:329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6:34:0306086:330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6:34:0306086:330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6:34:0306086:330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6:34:0306086:330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6:34:0306086:330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6:34:0306086:330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6:34:0306086:330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6:34:0306086:330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6:34:0306086:330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6:34:0306086:330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6:34:0306086:33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6:34:0306086:331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6:34:0306086:33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6:34:0306086:33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6:34:0306086:33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6:34:0306086:33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6:34:0306086:33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6:34:0306086:33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6:34:0306086:33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6:34:0306086:33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6:34:0306086:33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6:34:0306086:33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6:34:0306086:33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6:34:0306086:33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6:34:0306086:33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6:34:0306086:33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6:34:0306086:33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6:34:0306086:33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6:34:0306086:33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6:34:0306086:33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6:34:0306086:33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6:34:0306086:33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6:34:0306086:33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6:34:0306086:33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6:34:0306086:33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6:34:0306086:33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6:34:0306086:33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6:34:0306086:33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6:34:0306086:33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6:34:0306086:33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6:34:0306086:334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6:34:0306086:33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6:34:0306086:334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6:34:0306086:334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6:34:0306086:334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6:34:0306086:334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6:34:0306086:334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6:34:0306086:334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6:34:0306086:334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6:34:0306086:33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6:34:0306086:335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6:34:0306086:335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6:34:0306086:335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6:34:0306086:335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6:34:0306086:33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6:34:0306086:335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6:34:0306086:335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6:34:0306086:335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6:34:0306086:335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6:34:0306086:335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6:34:0306086:336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6:34:0306086:336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6:34:0306086:336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6:34:0306086:336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6:34:0306086:336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6:34:0306086:336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6:34:0306086:336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6:34:0306086:336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6:34:0306086:336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6:34:0306086:336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6:34:0306086:337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6:34:0306086:337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6:34:0306086:337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6:34:0306086:337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6:34:0306086:337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6:34:0306086:337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6:34:0306086:337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6:34:0306086:337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6:34:0306086:337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6:34:0306086:337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6:34:0306086:338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6:34:0306086:338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6:34:0306086:338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6:34:0306086:338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6:34:0306086:338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6:34:0306086:338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6:34:0306086:338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6:34:0306086:338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6:34:0306086:338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6:34:0306086:338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6:34:0306086:339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6:34:0306086:339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6:34:0306086:339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6:34:0306086:339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6:34:0306086:43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6:34:0306086:71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6:34:0306086:729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6:34:0307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6:34:0307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6:34:0307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6:34:0307005:9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6:34:0307022:319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6:34:0307022:319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6:34:0307022:324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6:34:0307022:325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6:34:0307022:32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6:34:0307022:326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6:34:0307022:326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6:34:0307022:327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6:34:0307022:328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6:34:0307022:33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6:34:0307022:33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6:34:0307022:33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6:34:0307022:33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6:34:0307022:336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6:34:0307022:336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6:34:0307022:336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6:34:0307022:337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6:34:0307022:338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6:34:0307022:34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6:34:0307022:34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6:34:0307022:34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6:34:0307022:34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6:34:0307022:34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36:34:0307022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36:34:0307022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36:34:0307022:6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36:34:0307022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36:34:0307022:64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36:34:0307022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36:34:0307022:6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36:34:0307022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36:34:0329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36:34:0349016:40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36:34:0349016:40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36:34:0401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36:34:0401014:12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36:34:0401014:159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36:34:0401016:9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36:34:0401025:3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36:34:0402002:37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36:34:0402002:39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36:34:0402002:78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36:34:0402002:78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36:34:0402005:78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36:34:0402012:107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36:34:0402012:108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36:34:0402012:108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36:34:0402012:108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36:34:0402012:108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36:34:0402012:11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36:34:0402012:116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36:34:0402012:117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36:34:0402012:118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36:34:0402012:220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36:34:0402012:22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36:34:0402012:22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36:34:0402012:22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36:34:0402012:22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36:34:0402012:22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36:34:0402012:22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36:34:0402012:22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36:34:0402012:22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36:34:0402012:22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36:34:0402012:22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36:34:0402012:22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36:34:0402012:22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36:34:0402012:22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36:34:0402012:22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36:34:0402012:22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36:34:0402012:22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36:34:0402012:224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36:34:0402012:224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36:34:0402012:224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36:34:0402012:225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36:34:0402012:225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36:34:0402012:225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36:34:0402012:22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36:34:0402012:225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36:34:0402012:225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36:34:0402012:225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36:34:0402012:225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36:34:0402012:225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36:34:0402012:226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36:34:0402012:226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36:34:0402012:227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36:34:0402012:227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36:34:0402012:9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36:34:0402028:8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36:34:0402028:8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36:34:0402028:8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36:34:0402028:8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36:34:0402028:8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36:34:0403029:346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36:34:0404024:7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36:34:0405031:35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36:34:0502004:19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36:34:0502004:29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36:34:0502010:11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36:34:0502022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36:34:0502022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36:34:0502022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36:34:0502022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36:34:0505047:7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36:34:0505049:10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36:34:0505049:206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36:34:0505052:194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36:34:0506001:15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36:34:0506001:176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36:34:0506001:176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36:34:0506001:176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36:34:0506001:187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36:34:0506001:187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36:34:0506001:187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36:34:0506001:187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36:34:0506001:187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36:34:0506001:188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36:34:0506001:188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36:34:0506001:188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36:34:0506001:188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36:34:0506001:188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36:34:0506001:188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36:34:0506001:188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36:34:0506001:188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36:34:0506001:188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36:34:0506001:188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36:34:0506001:189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36:34:0506001:189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36:34:0506001:189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36:34:0506001:189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36:34:0506001:189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36:34:0506001:189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36:34:0506001:189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36:34:0506001:189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36:34:0506001:189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36:34:0506001:189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36:34:0506001:190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36:34:0506001:190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36:34:0506001:22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36:34:0506001:22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36:34:0506001:224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36:34:0506001:22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36:34:0506001:224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36:34:0506001:224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36:34:0506001:224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36:34:0506001:224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36:34:0506001:224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36:34:0506001:224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36:34:0506001:224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36:34:0506001:22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36:34:0506001:225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36:34:0506001:225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36:34:0506001:225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36:34:0506001:225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36:34:0506001:25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36:34:0506001:25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36:34:0506001:25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36:34:0506001:25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36:34:0506001:25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36:34:0506001:25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36:34:0506001:254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36:34:0506001:25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36:34:0506001:254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36:34:0506001:254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36:34:0506001:254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36:34:0506001:254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36:34:0506001:254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36:34:0506001:254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36:34:0506001:254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36:34:0506001:25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36:34:0506001:255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36:34:0506001:255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36:34:0506001:255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36:34:0506001:255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36:34:0506001:25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36:34:0506001:255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36:34:0506001:26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36:34:0506001:267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36:34:0506001:267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36:34:0506001:269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36:34:0506001:269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36:34:0506001:269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36:34:0506001:269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36:34:0506001:269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36:34:0506001:36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36:34:0506001:36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36:34:0506045:12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36:34:0506045:37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36:34:0506045:37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36:34:0506045:37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36:34:0506045:37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36:34:0506045:37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36:34:0506045:37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36:34:0506045:37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36:34:0506045:37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36:34:0506045:38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36:34:0506045:38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36:34:0507021:3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36:34:0507021:57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36:34:0507021:754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36:34:0521006:37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36:34:0547010:6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36:34:0602001:238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36:34:0602001:3035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36:34:0602001:34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9">
            <text:p>2362</text:p>
          </table:table-cell>
          <table:table-cell office:value-type="string" table:number-columns-spanned="3" table:number-rows-spanned="1" table:style-name="ce2">
            <text:p>36:34:0602001:736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9">
            <text:p>2363</text:p>
          </table:table-cell>
          <table:table-cell office:value-type="string" table:number-columns-spanned="3" table:number-rows-spanned="1" table:style-name="ce2">
            <text:p>36:34:0604017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9">
            <text:p>2364</text:p>
          </table:table-cell>
          <table:table-cell office:value-type="string" table:number-columns-spanned="3" table:number-rows-spanned="1" table:style-name="ce2">
            <text:p>36:34:0604029:9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9">
            <text:p>2365</text:p>
          </table:table-cell>
          <table:table-cell office:value-type="string" table:number-columns-spanned="3" table:number-rows-spanned="1" table:style-name="ce2">
            <text:p>36:34:0604035:1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9">
            <text:p>2366</text:p>
          </table:table-cell>
          <table:table-cell office:value-type="string" table:number-columns-spanned="3" table:number-rows-spanned="1" table:style-name="ce2">
            <text:p>36:34:0606001:33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9">
            <text:p>2367</text:p>
          </table:table-cell>
          <table:table-cell office:value-type="string" table:number-columns-spanned="3" table:number-rows-spanned="1" table:style-name="ce2">
            <text:p>36:34:0606002:2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9">
            <text:p>2368</text:p>
          </table:table-cell>
          <table:table-cell office:value-type="string" table:number-columns-spanned="3" table:number-rows-spanned="1" table:style-name="ce2">
            <text:p>36:34:0606006:21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9">
            <text:p>2369</text:p>
          </table:table-cell>
          <table:table-cell office:value-type="string" table:number-columns-spanned="3" table:number-rows-spanned="1" table:style-name="ce2">
            <text:p>36:34:0606028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9">
            <text:p>2370</text:p>
          </table:table-cell>
          <table:table-cell office:value-type="string" table:number-columns-spanned="3" table:number-rows-spanned="1" table:style-name="ce2">
            <text:p>36:34:0607010:10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9">
            <text:p>2371</text:p>
          </table:table-cell>
          <table:table-cell office:value-type="string" table:number-columns-spanned="3" table:number-rows-spanned="1" table:style-name="ce2">
            <text:p>36:34:0607010:10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9">
            <text:p>2372</text:p>
          </table:table-cell>
          <table:table-cell office:value-type="string" table:number-columns-spanned="3" table:number-rows-spanned="1" table:style-name="ce2">
            <text:p>36:34:0607010:8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9">
            <text:p>2373</text:p>
          </table:table-cell>
          <table:table-cell office:value-type="string" table:number-columns-spanned="3" table:number-rows-spanned="1" table:style-name="ce2">
            <text:p>36:34:0607039:18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21">
            <text:p>2374</text:p>
          </table:table-cell>
          <table:table-cell office:value-type="string" table:number-columns-spanned="3" table:number-rows-spanned="1" table:style-name="ce2">
            <text:p>36:34:0607039:26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0C229416AAED5EE0251B46EC8ABAA3B831961D7AF93C9FB9309D329AB04E7AEF7A0CEE9159901F64D693537AFC43EBF8168C1DD7870A327896529944D6D189D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59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Марчук Надежда Валентиновна</meta:initial-creator>
    <dc:creator>Пользователь</dc:creator>
    <meta:creation-date>2024-12-02T08:00:11Z</meta:creation-date>
    <dc:date>2024-12-02T08:00:11Z</dc:date>
  </office:meta>
</office:document-meta>
</file>